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list-style-name="L1">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Heading_20_3">
      <style:paragraph-properties fo:text-align="center"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e : Le roi Sejong et le hangeul</text:h>
      <text:p text:style-name="P1">Ah, le roi Sejong… Quel bonhomme, celui-là. Tu vas voir, c’est pas un roi comme les autres, c’est pas un roi qui passait son temps à faire la guerre ou à s’acheter des chapeaux en or. Non, Sejong, lui, c’était un roi qui pensait… aux gens. Oui, aux paysans, aux pêcheurs, aux mamies du marché. Et ça, c’est pas banal.</text:p>
      <text:p text:style-name="P1">Alors accroche-toi, on remonte le temps, direction la Corée, il y a environ 600 ans, au temps de la dynastie Joseon. C’est une époque où les lettrés (des messieurs très sérieux avec de longues robes et des chapeaux rigides) disaient que seuls les nobles, les savants et les gens très éduqués pouvaient lire et écrire. Pourquoi ? Parce que l’écriture qu’ils utilisaient, le chinois classique, c’était une vraie jungle. Des milliers de caractères à apprendre, chacun avec son propre sens. Une écriture comme un labyrinthe, pour initiés.</text:p>
      <text:p text:style-name="P1">Mais Sejong, lui, il regarde son peuple. Il voit que les paysans ne savent pas écrire, que les femmes ne savent pas lire les lois, que les enfants ne peuvent pas apprendre à écrire le nom de leur maman. Et ça, ça le travaille. Ça le rend triste, ça le rend furieux, même. Parce que si tu ne peux pas lire ou écrire, tu ne peux pas te défendre, ni comprendre ce qu’on te fait signer, ni même raconter ton histoire. Tu n’existes qu’à moitié.</text:p>
      <text:p text:style-name="P1">Alors, au lieu de jouer au roi paresseux sur son trône, il se retrousse les manches. Il s’entoure de savants, mais pas des savants hautains, non : des gens qui voulaient que le savoir circule. Ensemble, ils inventent un nouvel alphabet, un truc révolutionnaire : le hangeul.</text:p>
      <text:p text:style-name="P1">Et attention, c’est pas juste une écriture plus simple : c’est une invention politique. Le hangeul, c’est comme une clé que Sejong fabrique pour que tout le monde puisse ouvrir la porte du savoir. Cet alphabet, il est logique, facile à apprendre, et même scientifique ! Les lettres représentent la forme que fait ta bouche quand tu prononces les sons. Oui oui, tu lis avec ta bouche, ton oreille et ton cœur.</text:p>
      <text:p text:style-name="P1">Mais évidemment, tu t’en doutes… les nobles n’étaient pas contents du tout. Ils criaient que si le peuple commençait à lire, ce serait la fin du monde. Que les paysans allaient se mêler de politique, que les femmes allaient écrire des poèmes, que les enfants allaient poser des questions ! Bref, la panique chez les puissants.</text:p>
      <text:p text:style-name="P1">Et pourtant… le hangeul a résisté. Il a été caché, moqué, interdit parfois, mais le peuple, lui, ne l’a jamais oublié. Parce qu’il était à lui. Et aujourd’hui encore, en Corée du Sud, les gens fêtent le Jour du Hangeul le 9 octobre, en l’honneur de cette invention incroyable.</text:p>
      <text:p text:style-name="P1">Alors Sejong, c’était quoi ? Un roi ? Un linguiste ? Un révolutionnaire ? Un papa du peuple ? Un peu tout ça. C’est comme si un jour, un président inventait une appli gratuite pour apprendre à lire à tout le monde, avec des jeux et des chansons, et que les enfants, les papys, les coiffeuses, les livreurs, tous se mettaient à écrire des poèmes et à discuter de philo dans les cafés.</text:p>
      <text:p text:style-name="P1">Tiens, imagine un monde comme ça. Ça te plairait ?</text:p>
      <text:p text:style-name="Horizontal_20_Line"><text:soft-page-break/></text:p>
      <text:h text:style-name="Heading_20_3" text:outline-level="3">Questions de compréhension</text:h>
      <text:list xml:id="list4926836300928555954" text:style-name="L1">
        <text:list-item>
          <text:p text:style-name="P2">Qui était le roi Sejong ?<text:line-break/>..........................................................................................................................</text:p>
        </text:list-item>
        <text:list-item>
          <text:p text:style-name="P2">À quelle époque a-t-il vécu ?<text:line-break/>..........................................................................................................................</text:p>
        </text:list-item>
        <text:list-item>
          <text:p text:style-name="P2">Pourquoi les paysans, les femmes et les enfants ne pouvaient-ils pas lire et écrire ?<text:line-break/>..........................................................................................................................<text:line-break/>..........................................................................................................................</text:p>
        </text:list-item>
        <text:list-item>
          <text:p text:style-name="P2">Quel était le problème du chinois classique, l’écriture utilisée à l’époque ?<text:line-break/>..........................................................................................................................<text:line-break/>..........................................................................................................................</text:p>
        </text:list-item>
        <text:list-item>
          <text:p text:style-name="P2">Qu’a inventé Sejong avec ses savants ?<text:line-break/>..........................................................................................................................</text:p>
        </text:list-item>
        <text:list-item>
          <text:p text:style-name="P2">Qu’est-ce qui rend le hangeul spécial ?<text:line-break/>..........................................................................................................................<text:line-break/>..........................................................................................................................</text:p>
        </text:list-item>
        <text:list-item>
          <text:p text:style-name="P2">Pourquoi les nobles étaient-ils mécontents ?<text:line-break/>..........................................................................................................................<text:line-break/>..........................................................................................................................</text:p>
        </text:list-item>
        <text:list-item>
          <text:p text:style-name="P2">Le hangeul a-t-il disparu ou a-t-il survécu ? Explique.<text:line-break/>..........................................................................................................................<text:line-break/>..........................................................................................................................</text:p>
        </text:list-item>
        <text:list-item>
          <text:p text:style-name="P2">Quelle fête a lieu aujourd’hui encore en Corée du Sud grâce à Sejong ?<text:line-break/>..........................................................................................................................</text:p>
        </text:list-item>
        <text:list-item>
          <text:p text:style-name="P2">À ton avis, pourquoi apprendre à lire et à écrire peut-il faire peur à ceux qui ont le pouvoir ?<text:line-break/>..........................................................................................................................<text:line-break/>..........................................................................................................................</text:p>
        </text:list-item>
        <text:list-item>
          <text:p text:style-name="P2">Question d’imagination : Si toi, tu inventais une écriture ou une appli magique pour partager le savoir, à quoi elle ressemblerait ?<text:line-break/>..........................................................................................................................<text:line-break/>..........................................................................................................................</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29T14:27:25.39</meta:creation-date>
    <meta:document-statistic meta:table-count="0" meta:image-count="0" meta:object-count="0" meta:page-count="2" meta:paragraph-count="22" meta:word-count="703" meta:character-count="5996"/>
    <dc:date>2025-08-29T14:29:20.67</dc:date>
    <meta:editing-duration>PT1M55S</meta:editing-duration>
    <meta:editing-cycles>1</meta:editing-cycles>
    <meta:generator>OpenOffice/4.1.15$Win32 OpenOffice.org_project/4115m2$Build-9813</meta:generator>
  </office:meta>
</office:document-meta>
</file>