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✅ <text:span text:style-name="Strong_20_Emphasis">Correction – La Reine Seondeok</text:span></text:h>
      <text:p text:style-name="Text_20_body"><text:span text:style-name="Strong_20_Emphasis"><text:span text:style-name="T2">1. À quelle époque se passe cette histoire ?</text:span></text:span><text:span text:style-name="T2"><text:line-break/>→ Au 7e siècle, il y a très longtemps.</text:span></text:p>
      <text:p text:style-name="Text_20_body"><text:span text:style-name="Strong_20_Emphasis"><text:span text:style-name="T2">2. Pourquoi la montée sur le trône de Seondeok a-t-elle surpris tout le monde ?</text:span></text:span><text:span text:style-name="T2"><text:line-break/>→ Parce que c’était une femme, et jusqu’à présent seuls des hommes (des fils de rois) devenaient rois.</text:span></text:p>
      <text:p text:style-name="Text_20_body"><text:span text:style-name="Strong_20_Emphasis"><text:span text:style-name="T2">3. Que veut dire “reine” à l’époque de Seondeok ? Et pourquoi continue-t-on à dire “roi” même pour elle ?</text:span></text:span><text:span text:style-name="T2"><text:line-break/>→ À l’époque, “reine” signifiait “épouse du roi”, pas dirigeante. Donc même une femme au pouvoir était appelée “roi”.</text:span></text:p>
      <text:p text:style-name="Text_20_body"><text:span text:style-name="Strong_20_Emphasis"><text:span text:style-name="T2">4. Cite deux qualités que la reine Seondeok avait selon le texte.</text:span></text:span><text:span text:style-name="T2"><text:line-break/>→ Elle était futée / observatrice / stratège / cultivée / diplomate (deux réponses suffisent).</text:span></text:p>
      <text:p text:style-name="Text_20_body"><text:span text:style-name="Strong_20_Emphasis"><text:span text:style-name="T2">5. Quel monument a-t-elle fait construire et à quoi servait-il ?</text:span></text:span><text:span text:style-name="T2"><text:line-break/>→ Elle a fait construire la tour Cheomseongdae, un observatoire pour regarder les étoiles.</text:span></text:p>
      <text:p text:style-name="Text_20_body"><text:span text:style-name="Strong_20_Emphasis"><text:span text:style-name="T2">6. Que dit la reine à propos des étoiles ?</text:span></text:span><text:span text:style-name="T2"><text:line-break/>→ Elle disait : “Si je comprends les cieux, je peux comprendre les hommes.”</text:span></text:p>
      <text:p text:style-name="Text_20_body"><text:span text:style-name="Strong_20_Emphasis"><text:span text:style-name="T2">7. Comment Seondeok gouvernait-elle, selon le texte ?</text:span></text:span><text:span text:style-name="T2"><text:line-break/>→ Elle gouvernait avec intelligence, diplomatie et ruse, sans violence. Elle écoutait les savants, soutenait les arts et les pauvres.</text:span></text:p>
      <text:p text:style-name="Text_20_body"><text:span text:style-name="Strong_20_Emphasis"><text:span text:style-name="T2">8. Que penses-tu de la façon dont elle a dirigé ? (réponse personnelle)</text:span></text:span><text:span text:style-name="T2"><text:line-break/>→ Réponse libre, mais on peut valoriser : “Elle était courageuse”, “C’est inspirant”, “Elle a prouvé que les femmes peuvent gouverner aussi bien que les hommes”, etc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31T16:43:59.84</meta:creation-date>
    <meta:document-statistic meta:table-count="0" meta:image-count="0" meta:object-count="0" meta:page-count="1" meta:paragraph-count="9" meta:word-count="240" meta:character-count="1378"/>
    <dc:date>2025-08-31T16:44:40.92</dc:date>
    <meta:editing-duration>PT41S</meta:editing-duration>
    <meta:editing-cycles>1</meta:editing-cycles>
    <meta:generator>OpenOffice/4.1.15$Win32 OpenOffice.org_project/4115m2$Build-9813</meta:generator>
  </office:meta>
</office:document-meta>
</file>