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✅ <text:span text:style-name="Strong_20_Emphasis">Correction – Les moines-ninjas de Silla</text:span></text:h>
      <text:p text:style-name="Text_20_body"><text:span text:style-name="Strong_20_Emphasis"><text:span text:style-name="T1">1. Que signifie le mot « Hwarang » ?</text:span></text:span><text:span text:style-name="T1"><text:line-break/>→ Il signifie « jeunes fleurs ».</text:span></text:p>
      <text:p text:style-name="P1"/>
      <text:p text:style-name="Text_20_body"><text:span text:style-name="Strong_20_Emphasis"><text:span text:style-name="T1">2. À quels types de disciplines les Hwarang étaient-ils formés ? (cite au moins 3 domaines)</text:span></text:span><text:span text:style-name="T1"><text:line-break/>→ À l’art du combat, à la poésie, à la méditation, au tir à l’arc, à la loyauté. (Trois suffisent)</text:span></text:p>
      <text:p text:style-name="P1"/>
      <text:p text:style-name="Text_20_body"><text:span text:style-name="Strong_20_Emphasis"><text:span text:style-name="T1">3. Pourquoi peut-on dire que les Hwarang sont à la fois des guerriers et des moines ?</text:span></text:span><text:span text:style-name="T1"><text:line-break/>→ Parce qu’ils étudiaient le Bouddha et méditaient, mais aussi s’entraînaient à l’épée et savaient se battre.</text:span></text:p>
      <text:p text:style-name="P1"/>
      <text:p text:style-name="Text_20_body"><text:span text:style-name="Strong_20_Emphasis"><text:span text:style-name="T1">4. Que dit leur maître sur la connaissance de soi ?</text:span></text:span><text:span text:style-name="T1"><text:line-break/>→ “Si tu veux défendre le peuple, commence par te connaître toi-même.”</text:span></text:p>
      <text:p text:style-name="P1"/>
      <text:p text:style-name="Text_20_body"><text:span text:style-name="Strong_20_Emphasis"><text:span text:style-name="T1">5. Pourquoi avait-on besoin de combattants comme les Hwarang à l’époque de Silla ?</text:span></text:span><text:span text:style-name="T1"><text:line-break/>→ Parce que le royaume était en guerre, attaqué par des pirates et trahi par des seigneurs. Il fallait des protecteurs justes, pas violents.</text:span></text:p>
      <text:p text:style-name="P1"/>
      <text:p text:style-name="Text_20_body"><text:span text:style-name="Strong_20_Emphasis"><text:span text:style-name="T1">6. Qui était Kim Yu-shin et que doit-on retenir de lui ?</text:span></text:span><text:span text:style-name="T1"><text:line-break/>→ C’était un ancien Hwarang devenu un général célèbre qui a unifié les royaumes coréens. Il était fidèle à la reine Seondeok.</text:span></text:p>
      <text:p text:style-name="P1"/>
      <text:p text:style-name="Text_20_body"><text:span text:style-name="Strong_20_Emphasis"><text:span text:style-name="T1">7. Que penses-tu de cette idée : “combattre sans haïr, protéger sans dominer” ?</text:span></text:span><text:span text:style-name="T1"><text:line-break/>→ Réponse personnelle attendue. On peut valoriser les réponses qui parlent de justice, de paix, d’équilibre ou de respec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31T16:47:38.09</meta:creation-date>
    <meta:document-statistic meta:table-count="0" meta:image-count="0" meta:object-count="0" meta:page-count="1" meta:paragraph-count="8" meta:word-count="221" meta:character-count="1224"/>
    <dc:date>2025-08-31T16:48:04.65</dc:date>
    <meta:editing-duration>PT26S</meta:editing-duration>
    <meta:editing-cycles>1</meta:editing-cycles>
    <meta:generator>OpenOffice/4.1.15$Win32 OpenOffice.org_project/4115m2$Build-9813</meta:generator>
  </office:meta>
</office:document-meta>
</file>