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Heading_20_2">
      <style:paragraph-properties fo:break-before="page"/>
    </style:style>
    <style:style style:name="P4" style:family="paragraph" style:parent-style-name="Heading_20_3">
      <style:text-properties fo:font-size="16pt" style:font-size-asian="16pt" style:font-size-complex="16pt"/>
    </style:style>
    <style:style style:name="P5" style:family="paragraph" style:parent-style-name="Horizontal_20_Lin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3">Exercice de compréhension – La Reine Seondeok</text:span></text:span></text:h>
      <text:p text:style-name="Text_20_body"><text:span text:style-name="Strong_20_Emphasis"><text:span text:style-name="T1">Lis attentivement le texte suivant, puis réponds aux questions. N’hésite pas à relire plusieurs fois et à surligner les informations importantes.</text:span></text:span></text:p>
      <text:p text:style-name="P5"/>
      <text:h text:style-name="P4" text:outline-level="3">Il était une fois… la reine Seondeok, la première dame sur le trône de Silla</text:h>
      <text:p text:style-name="P1">Alors imagine : on est au 7e siècle, il y a très très longtemps, et au royaume de Silla, les rois se succèdent, toujours des hommes, toujours des fils de fils de rois. Et un jour... paf ! Le roi meurt sans fils. Et là, surprise : c’est sa fille qui monte sur le trône. Et elle s’appelle… Seondeok.</text:p>
      <text:p text:style-name="P1">Une femme roi ! (oui, à l’époque, on disait quand même "roi", parce que "reine", ça voulait dire "épouse du roi", pas "chef suprême"). Tu vois le bazar que ça a causé ?</text:p>
      <text:p text:style-name="P1">Les grands chefs barbus du royaume ont fait :<text:line-break/>— “Mais mais mais… une femme ?! Sur le trône ?!”<text:line-break/>Et elle, très calme, leur a répondu (en gros) :<text:line-break/>— “Oui. Une femme. Et alors ? Vous allez voir ce que vous allez voir.”</text:p>
      <text:p text:style-name="P5"/>
      <text:h text:style-name="P4" text:outline-level="3">Une reine très futée</text:h>
      <text:p text:style-name="P1">Seondeok, elle n’était pas du genre à jouer à la poupée. C’était une stratège, une femme d’esprit, une grande observatrice.</text:p>
      <text:p text:style-name="Text_20_body"><text:span text:style-name="T1">Elle a fait construire un truc fabuleux : </text:span><text:span text:style-name="Strong_20_Emphasis"><text:span text:style-name="T1">Cheomseongdae</text:span></text:span><text:span text:style-name="T1">, la plus vieille tour astronomique d’Asie. Une tour pour observer les étoiles. Elle disait :<text:line-break/>➡️ “Si je comprends les cieux, je peux comprendre les hommes.”</text:span></text:p>
      <text:p text:style-name="P1">Elle écoutait les poètes, les savants, les moines. Elle encourageait les arts et la science. Elle a lancé des grands projets, construit des temples, aidé les pauvres… Et elle tenait tête aux chefs de guerre.</text:p>
      <text:p text:style-name="P1">Et tu sais quoi ? Même les Chinois ont dit :<text:line-break/>— “Hé, cette reine de Silla, elle est pas comme les autres.”</text:p>
      <text:p text:style-name="P1">Mais attention, ce n’était pas un conte de fées. Ses ennemis ont tenté de la renverser plus d’une fois. Elle devait se battre sans épée, avec l’intelligence, la diplomatie, la ruse. Elle vivait au milieu d’un monde où les hommes pensaient avoir tous les droits, et elle, elle leur a montré qu’on pouvait diriger sans crier, sans frapper, juste avec la tête bien faite.</text:p>
      <text:p text:style-name="P1">Pas mal, hein ?✏️ </text:p>
      <text:h text:style-name="P3" text:outline-level="2"><text:span text:style-name="Strong_20_Emphasis"><text:span text:style-name="T2">Questions de compréhension</text:span></text:span></text:h>
      <text:p text:style-name="Text_20_body"><text:span text:style-name="Strong_20_Emphasis"><text:span text:style-name="T1">1.</text:span></text:span><text:span text:style-name="T1"> À quelle époque se passe cette histoire ?<text:line-break/></text:span><text:span text:style-name="Emphasis"><text:span text:style-name="T1">Réponse :</text:span></text:span><text:span text:style-name="T1"><text:line-break/>....................................................................................................................<text:line-break/>....................................................................................................................</text:span></text:p>
      <text:p text:style-name="Text_20_body"><text:span text:style-name="Strong_20_Emphasis"><text:span text:style-name="T1">2.</text:span></text:span><text:span text:style-name="T1"> Pourquoi la montée sur le trône de Seondeok a-t-elle surpris tout le monde ?<text:line-break/></text:span><text:span text:style-name="Emphasis"><text:span text:style-name="T1">Réponse :</text:span></text:span><text:span text:style-name="T1"><text:line-break/>....................................................................................................................<text:line-break/>....................................................................................................................</text:span></text:p>
      <text:p text:style-name="Text_20_body"><text:span text:style-name="Strong_20_Emphasis"><text:span text:style-name="T1">3.</text:span></text:span><text:span text:style-name="T1"> Que veut dire “reine” à l’époque de Seondeok ? Et pourquoi continue-t-on à dire “roi” même pour elle ?<text:line-break/></text:span><text:span text:style-name="Emphasis"><text:span text:style-name="T1">Réponse :</text:span></text:span><text:span text:style-name="T1"><text:line-break/>....................................................................................................................<text:line-break/>....................................................................................................................</text:span></text:p>
      <text:p text:style-name="Text_20_body"><text:span text:style-name="Strong_20_Emphasis"><text:span text:style-name="T1">4.</text:span></text:span><text:span text:style-name="T1"> Cite deux qualités que la reine Seondeok avait selon le texte.<text:line-break/></text:span><text:span text:style-name="Emphasis"><text:span text:style-name="T1">Réponse :</text:span></text:span><text:span text:style-name="T1"><text:line-break/>....................................................................................................................<text:line-break/>....................................................................................................................</text:span></text:p>
      <text:p text:style-name="Text_20_body"><text:span text:style-name="Strong_20_Emphasis"><text:span text:style-name="T1">5.</text:span></text:span><text:span text:style-name="T1"> Quel monument a-t-elle fait construire et à quoi servait-il ?<text:line-break/></text:span><text:span text:style-name="Emphasis"><text:span text:style-name="T1">Réponse :</text:span></text:span><text:span text:style-name="T1"><text:line-break/>....................................................................................................................<text:line-break/>....................................................................................................................</text:span></text:p>
      <text:p text:style-name="Text_20_body"><text:span text:style-name="Strong_20_Emphasis"><text:span text:style-name="T1">6.</text:span></text:span><text:span text:style-name="T1"> Que dit la reine à propos des étoiles ?<text:line-break/></text:span><text:span text:style-name="Emphasis"><text:span text:style-name="T1">Réponse :</text:span></text:span><text:span text:style-name="T1"><text:line-break/>....................................................................................................................<text:line-break/>....................................................................................................................</text:span></text:p>
      <text:p text:style-name="Text_20_body"><text:span text:style-name="Strong_20_Emphasis"><text:span text:style-name="T1">7.</text:span></text:span><text:span text:style-name="T1"> Comment Seondeok gouvernait-elle, selon le texte ?<text:line-break/></text:span><text:span text:style-name="Emphasis"><text:span text:style-name="T1">Réponse :</text:span></text:span><text:span text:style-name="T1"><text:line-break/>....................................................................................................................<text:line-break/>....................................................................................................................</text:span></text:p>
      <text:p text:style-name="Text_20_body"><text:span text:style-name="Strong_20_Emphasis"><text:span text:style-name="T1">8.</text:span></text:span><text:span text:style-name="T1"> Que penses-tu de la façon dont elle a dirigé ? (réponse personnelle)<text:line-break/></text:span><text:span text:style-name="Emphasis"><text:span text:style-name="T1">Réponse :</text:span></text:span><text:span text:style-name="T1"><text:line-break/>....................................................................................................................<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31T16:41:29.33</meta:creation-date>
    <meta:document-statistic meta:table-count="0" meta:image-count="0" meta:object-count="0" meta:page-count="2" meta:paragraph-count="22" meta:word-count="498" meta:character-count="4497"/>
    <dc:date>2025-08-31T16:43:38.57</dc:date>
    <meta:editing-duration>PT2M10S</meta:editing-duration>
    <meta:editing-cycles>1</meta:editing-cycles>
    <meta:generator>OpenOffice/4.1.15$Win32 OpenOffice.org_project/4115m2$Build-9813</meta:generator>
  </office:meta>
</office:document-meta>
</file>