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paragraph-properties fo:break-before="page"/>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xercice de compréhension – Les moines-ninjas de Silla</text:p>
      <text:p text:style-name="P1"/>
      <text:p text:style-name="P1">Texte à lire :</text:p>
      <text:p text:style-name="P1"/>
      <text:p text:style-name="P1">🥷 Les moines-ninjas de Silla</text:p>
      <text:p text:style-name="P1"/>
      <text:p text:style-name="P1">Les moines-ninjas ! Là, on entre dans un autre coin magique de l’histoire. Bienvenue dans le monde secret des Hwarang.</text:p>
      <text:p text:style-name="P1"/>
      <text:p text:style-name="P1">🌸 Les Hwarang, c'était qui ?</text:p>
      <text:p text:style-name="P1"/>
      <text:p text:style-name="P1">Le mot veut dire « les jeunes fleurs ». Oui oui, des guerriers-fleurs. Poétique, non ?</text:p>
      <text:p text:style-name="P1"/>
      <text:p text:style-name="P1">Mais ne te laisse pas avoir par le nom. Ces jeunes garçons, souvent fils de nobles, étaient formés à l’art du combat, de la poésie, du tir à l’arc, de la méditation et de la loyauté. Un mix entre des chevaliers, des samouraïs, et des scouts bouddhistes.</text:p>
      <text:p text:style-name="P1"/>
      <text:p text:style-name="P1">Et parmi eux, certains devinrent... moines-guerriers.</text:p>
      <text:p text:style-name="P1">➡️ Ils étudiaient le Bouddha le matin.</text:p>
      <text:p text:style-name="P1">➡️ Ils s’entraînaient à l’épée l’après-midi.</text:p>
      <text:p text:style-name="P1">➡️ Et le soir, ils méditaient en silence, la main sur leur sabre.</text:p>
      <text:p text:style-name="P1"/>
      <text:p text:style-name="P1">Leurs maîtres leur disaient :</text:p>
      <text:p text:style-name="P1">— “Si tu veux défendre le peuple, commence par te connaître toi-même.”</text:p>
      <text:p text:style-name="P1">Alors ils vivaient entre la paix intérieure et l’art du combat, entre le lotus et le kung-fu.</text:p>
      <text:p text:style-name="P1"/>
      <text:p text:style-name="P1">🥋 Et pourquoi des moines savaient se battre ?</text:p>
      <text:p text:style-name="P1"/>
      <text:p text:style-name="P1">Parce que Silla, à cette époque, c’était pas Disneyland. Il y avait des guerres avec les autres royaumes, des attaques de pirates, des trahisons de seigneurs jaloux… Il fallait des protecteurs, mais pas des brutes. Des gens qui combattent sans haïr, qui protègent sans dominer.</text:p>
      <text:p text:style-name="P1"/>
      <text:p text:style-name="P1">Et tu sais le plus fou ? Certains de ces Hwarang sont devenus des généraux légendaires, comme Kim Yu-shin, un héros qui a uni les royaumes coréens. Et devine quoi ? C’était un ancien Hwarang, fidèle à la reine Seondeok.</text:p>
      <text:p text:style-name="P1"/>
      <text:p text:style-name="P1"/>
      <text:p text:style-name="P1"/>
      <text:p text:style-name="P1"/>
      <text:p text:style-name="P3">**Questions de compréhension**</text:p>
      <text:p text:style-name="P1"/>
      <text:p text:style-name="P1">1. Que signifie le mot « Hwarang » ? <text:s/></text:p>
      <text:p text:style-name="P1">....................................................................................................................</text:p>
      <text:p text:style-name="P1"/>
      <text:p text:style-name="P1">2. À quels types de disciplines les Hwarang étaient-ils formés ? (cite au moins 3 domaines) <text:s/></text:p>
      <text:p text:style-name="P1">....................................................................................................................</text:p>
      <text:p text:style-name="P1"/>
      <text:p text:style-name="P1">3. Pourquoi peut-on dire que les Hwarang sont à la fois des guerriers et des moines ? <text:s/></text:p>
      <text:p text:style-name="P1">....................................................................................................................</text:p>
      <text:p text:style-name="P1"/>
      <text:p text:style-name="P1">4. Que dit leur maître sur la connaissance de soi ? <text:s/></text:p>
      <text:p text:style-name="P1">....................................................................................................................</text:p>
      <text:p text:style-name="P1"/>
      <text:p text:style-name="P1">5. Pourquoi avait-on besoin de combattants comme les Hwarang à l’époque de Silla ? <text:s/></text:p>
      <text:p text:style-name="P1">....................................................................................................................</text:p>
      <text:p text:style-name="P1"/>
      <text:p text:style-name="P1">6. Qui était Kim Yu-shin et que doit-on retenir de lui ? <text:s/></text:p>
      <text:p text:style-name="P1">....................................................................................................................</text:p>
      <text:p text:style-name="P1"/>
      <text:p text:style-name="P1">7. Que penses-tu de cette idée : “combattre sans haïr, protéger sans dominer” ? <text:s/></text:p>
      <text:p text:style-name="P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8-31T16:45:57.74</meta:creation-date>
    <meta:document-statistic meta:table-count="0" meta:image-count="0" meta:object-count="0" meta:page-count="2" meta:paragraph-count="32" meta:word-count="370" meta:character-count="2841"/>
    <dc:date>2025-08-31T16:47:17.58</dc:date>
    <meta:editing-duration>PT1M19S</meta:editing-duration>
    <meta:editing-cycles>1</meta:editing-cycles>
    <meta:generator>OpenOffice/4.1.15$Win32 OpenOffice.org_project/4115m2$Build-9813</meta:generator>
  </office:meta>
</office:document-meta>
</file>