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 Chi Minh (correction)</text:h>
      <text:h text:style-name="Heading_20_1" text:outline-level="1"/>
      <text:list xml:id="list8392569713327702361" text:style-name="L1">
        <text:list-item>
          <text:p text:style-name="P1">Nguyen Sinh Cung</text:p>
        </text:list-item>
        <text:list-item>
          <text:p text:style-name="P1">1890</text:p>
        </text:list-item>
        <text:list-item>
          <text:p text:style-name="P1">La France (Indochine française)</text:p>
        </text:list-item>
        <text:list-item>
          <text:p text:style-name="P1">« Celui qui éclaire »</text:p>
        </text:list-item>
        <text:list-item>
          <text:p text:style-name="P1">1954</text:p>
        </text:list-item>
        <text:list-item>
          <text:p text:style-name="P1">1969</text:p>
        </text:list-item>
        <text:list-item>
          <text:p text:style-name="P1">1975</text:p>
        </text:list-item>
        <text:list-item>
          <text:p text:style-name="P1">Parce qu’il était curieux et voulait comprendre le monde, découvrir et se former.</text:p>
        </text:list-item>
        <text:list-item>
          <text:p text:style-name="P1">Il a vu que les ouvriers travaillaient très dur alors que les riches profitaient, ce qui montrait de grandes inégalités.</text:p>
        </text:list-item>
        <text:list-item>
          <text:p text:style-name="P1">Parce que c’est la victoire qui a obligé les Français à quitter le Vietnam, marquant une étape vers l’indépendance.</text:p>
        </text:list-item>
        <text:list-item>
          <text:p text:style-name="P1">Parce qu’il a lutté toute sa vie pour la liberté du pays et qu’il est considéré comme un héros national, présent sur les billets, les monuments et dans la mémoire collectiv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1T10:06:49.81</meta:creation-date>
    <meta:document-statistic meta:table-count="0" meta:image-count="0" meta:object-count="0" meta:page-count="1" meta:paragraph-count="12" meta:word-count="114" meta:character-count="622"/>
    <dc:date>2025-09-11T10:07:47.86</dc:date>
    <meta:editing-duration>PT58S</meta:editing-duration>
    <meta:editing-cycles>1</meta:editing-cycles>
    <meta:generator>OpenOffice/4.1.15$Win32 OpenOffice.org_project/4115m2$Build-9813</meta:generator>
  </office:meta>
</office:document-meta>
</file>