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Les rois Đinh Tiên Hoàng et Lê Đại Hành</text:h>
      <text:h text:style-name="Heading_20_2" text:outline-level="2">Correction / Grille pour l’enseignant</text:h>
      <text:list xml:id="list3208342664629008794" text:style-name="L1">
        <text:list-item>
          <text:p text:style-name="P1">Nom d’enfant : <text:span text:style-name="Strong_20_Emphasis">Đinh Bộ Lĩnh</text:span></text:p>
        </text:list-item>
        <text:list-item>
          <text:p text:style-name="P1">Problème principal : le pays était divisé, chaque seigneur local faisait sa loi → les Douze seigneurs de guerre</text:p>
        </text:list-item>
        <text:list-item>
          <text:p text:style-name="P1">Année de l’empereur : <text:span text:style-name="Strong_20_Emphasis">968</text:span></text:p>
        </text:list-item>
        <text:list-item>
          <text:p text:style-name="P1">Nom du général : <text:span text:style-name="Strong_20_Emphasis">Lê Hoàn</text:span></text:p>
        </text:list-item>
        <text:list-item>
          <text:p text:style-name="P1">Actions de Lê Đại Hành : repousser une invasion chinoise, moderniser le royaume, développer l’agriculture, les routes, créer des relations diplomatiques avec la Chine, consolider l’unité du pays</text:p>
        </text:list-item>
        <text:list-item>
          <text:p text:style-name="P1">Capitale créée : <text:span text:style-name="Strong_20_Emphasis">Hoa Lư</text:span></text:p>
        </text:list-item>
        <text:list-item>
          <text:p text:style-name="P1">Le roi est comme quelqu’un sur un vélo : s’il s’arrête (ne dirige plus, ne se renouvelle), il tombe (perd le pouvoir)</text:p>
        </text:list-item>
        <text:list-item>
          <text:p text:style-name="P1">Jouer avec des drapeaux : symbole de leadership, de ralliement, de stratégie. Cela montre dès l’enfance qu’il sait organiser, diriger</text:p>
        </text:list-item>
        <text:list-item>
          <text:p text:style-name="P1">« Pas officiellement » : cela suggère qu’il y a une légitimité contestable (prise du pouvoir par mariage, appui politique), mais qu’il s’est légitimé</text:p>
        </text:list-item>
        <text:list-item>
          <text:p text:style-name="P1">Fondateur = celui qui unit / commence ; bâtisseur = celui qui consolide, développe ce qui a été établi</text:p>
        </text:list-item>
        <text:list-item>
          <text:p text:style-name="P1">(Réponse variable) — possibilité argumentée : les hommes font l’Histoire par leurs choix, mais ils sont eux-mêmes conditionnés par les événements, les contraintes de leur époque</text:p>
        </text:list-item>
        <text:list-item>
          <text:p text:style-name="P1">(Expression libre — évaluation selon cohérence, richesse lexicale, respect du cadre historique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10T12:43:44.66</meta:creation-date>
    <meta:document-statistic meta:table-count="0" meta:image-count="0" meta:object-count="0" meta:page-count="1" meta:paragraph-count="14" meta:word-count="218" meta:character-count="1280"/>
    <dc:date>2025-10-10T12:45:16.02</dc:date>
    <meta:editing-duration>PT1M31S</meta:editing-duration>
    <meta:editing-cycles>1</meta:editing-cycles>
    <meta:generator>OpenOffice/4.1.15$Win32 OpenOffice.org_project/4115m2$Build-9813</meta:generator>
  </office:meta>
</office:document-meta>
</file>