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Heading_20_2">
      <style:paragraph-properties fo:break-before="page"/>
    </style:style>
    <style:style style:name="P6" style:family="paragraph" style:parent-style-name="Horizontal_20_Line" style:list-style-name="L1"/>
    <style:style style:name="P7" style:family="paragraph" style:parent-style-name="Horizontal_20_Line" style:list-style-name="L2"/>
    <style:style style:name="P8" style:family="paragraph" style:parent-style-name="Horizontal_20_Line" style:list-style-name="L3"/>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Nom :</text:span> ____________________<text:line-break/><text:span text:style-name="Strong_20_Emphasis">Classe :</text:span> CM1 / CM2<text:line-break/><text:span text:style-name="Strong_20_Emphasis">Date :</text:span> ____________________</text:p>
      <text:p text:style-name="Horizontal_20_Line"/>
      <text:h text:style-name="Heading_20_3" text:outline-level="3">Texte : Les rois Đinh Tiên Hoàng et Lê Đại Hành</text:h>
      <text:p text:style-name="Text_20_body">Installe‑toi, jeune scribe, et prépare ton esprit à voyager très loin d’ici – pas dans l’espace, non non non, mais dans le temps, au cœur du <text:span text:style-name="Strong_20_Emphasis">Dai Cồ Việt</text:span>, l’ancien nom du Vietnam, à une époque où les rois n’avaient pas de smartphones mais savaient manier l’épée et surtout, la politique. Deux noms à retenir aujourd’hui : <text:span text:style-name="Strong_20_Emphasis">Đinh Tiên Hoàng</text:span> et <text:span text:style-name="Strong_20_Emphasis">Lê Đại Hành</text:span>. Deux bonshommes pas banals, un peu comme si tu passais de <text:span text:style-name="Emphasis">Kaamelott</text:span> à <text:span text:style-name="Emphasis">Game of Thrones</text:span>, version riz et buffles d’eau.</text:p>
      <text:p text:style-name="Text_20_body">Il était une fois… un enfant qui jouait avec des drapeaux.</text:p>
      <text:p text:style-name="Text_20_body">Đinh Bộ Lĩnh, c’est son nom d’enfant. Et crois-moi, il ne commence pas sa vie sur un trône. Non non. Il est orphelin de père, ce qui à l’époque, c’est comme naître sans armure dans un monde en guerre. Le pays, alors, c’est un vrai gruyère : chaque seigneur local fait la loi dans son coin, on appelle ça les Douze seigneurs de guerre. Imagine une classe où chaque élève veut être le maître et se bat avec des bouts de craie…</text:p>
      <text:p text:style-name="Text_20_body">Mais Đinh Bộ Lĩnh, lui, il joue avec des drapeaux. Pas pour faire joli, non, il joue à la guerre. Et il recrute les autres enfants pour faire des batailles en mode mini‑armées. C’est pas un jeu de console, hein, c’est sérieux : déjà, il montre qu’il sait commander. Et puis, quand il grandit, il ne rigole plus : il va réunir les 12 seigneurs, les battre un par un, et pacifier le pays. Boum. Il devient le premier empereur du Dai Cồ Việt, en 968. Et là, il change de nom pour se faire respecter : <text:span text:style-name="Strong_20_Emphasis">Đinh Tiên Hoàng</text:span>, ce qui veut dire à peu près « Le roi fondateur Đinh ».</text:p>
      <text:p text:style-name="Text_20_body">Un roi, un temple, une épée... et une fin brutale.</text:p>
      <text:p text:style-name="Text_20_body">Đinh Tiên Hoàng, c’est un roi fort, mais pas seulement avec les muscles. Il comprend qu’il faut unifier le pays par le pouvoir, mais aussi par les symboles : il crée une capitale, <text:span text:style-name="Strong_20_Emphasis">Hoa Lư</text:span> (pas Hanoi, pas encore), une armée, une monnaie, une hiérarchie. Et surtout… il se proclame empereur, comme les Chinois ! Histoire de dire : « Moi aussi je suis un vrai chef d’un vrai pays, pas juste un chef local. »</text:p>
      <text:p text:style-name="Text_20_body">Mais voilà. Être roi, c’est comme être sur un vélo : si tu t’arrêtes, tu tombes. Et un jour, il tombe. Pas de son vélo, hein, mais de la vie. Assassiné par un eunuque du palais – boum ! Un coup dans la nuit. Son fils est trop jeune pour régner, et c’est là qu’arrive un autre personnage : son général le plus fidèle, un certain <text:span text:style-name="Strong_20_Emphasis">Lê Hoàn</text:span>.</text:p>
      <text:p text:style-name="Text_20_body"><text:span text:style-name="Strong_20_Emphasis">Lê Đại Hành : le général qui devint roi</text:span></text:p>
      <text:p text:style-name="Text_20_body">Alors là, c’est intéressant. Le général Lê Hoàn, c’est pas un traître, c’est pas un voleur de couronne. Enfin… pas officiellement. Il dit qu’il faut un adulte pour diriger, surtout que les Chinois, au nord, commencent à se frotter les mains. Et hop, avec l’aide de la reine douairière (la veuve du roi Đinh), il prend le pouvoir. Et pour que ce soit bien clair, il épouse la reine. Hop ! Bien joué, stratège.</text:p>
      <text:p text:style-name="Text_20_body">Il devient donc <text:span text:style-name="Strong_20_Emphasis">Lê Đại Hành</text:span>, un roi malin, ferme, et très actif. Lui, il consolide ce que le premier roi avait commencé. Il repousse une invasion chinoise, modernise le royaume, développe l’agriculture, les routes, et crée des relations diplomatiques avec la Chine, mais sans se soumettre. Un vrai équilibriste.</text:p>
      <text:p text:style-name="Text_20_body"><text:span text:style-name="Strong_20_Emphasis">Deux rois, deux styles… un même rêve.</text:span></text:p>
      <text:p text:style-name="Text_20_body">Đinh Tiên Hoàng, c’est le fondateur. Celui qui a uni les morceaux d’un vase cassé. Lê Đại Hành, c’est le bâtisseur. Celui qui a réparé les fissures et commencé à le décorer. Ensemble, ils ont jeté les bases de ce qui allait devenir, plus tard, le Vietnam.</text:p>
      <text:p text:style-name="Text_20_body"><text:soft-page-break/>Tu vois, c’est pas juste des bonhommes en statue. Ce sont des hommes réels, avec leurs forces et leurs failles, dans un monde plein de chaos. L’un commence par jouer à la guerre avec des drapeaux, l’autre commence général et finit empereur. Deux destins, deux manières d’exercer le pouvoir, mais toujours la même chose au cœur : garder le pays uni, libre… et debout.</text:p>
      <text:p text:style-name="Text_20_body">Alors, dis-moi, toi qui m’écoutes : <text:span text:style-name="Strong_20_Emphasis">pourquoi, à ton avis, un enfant qui joue avec des drapeaux peut devenir roi ?</text:span> Et un général qui défend son pays peut devenir empereur ? <text:span text:style-name="Strong_20_Emphasis">Est‑ce que ce sont eux qui changent l’Histoire, ou bien l’Histoire qui les choisit… ?</text:span></text:p>
      <text:p text:style-name="Text_20_body">Tu vois, la vraie question, c’est pas qui a été roi, mais <text:span text:style-name="Strong_20_Emphasis">qu’est‑ce que ça veut dire, être roi ?</text:span></text:p>
      <text:p text:style-name="Horizontal_20_Line"/>
      <text:h text:style-name="Heading_20_2" text:outline-level="2"/>
      <text:h text:style-name="P5" text:outline-level="2">Questionnaire de compréhension</text:h>
      <text:h text:style-name="Heading_20_3" text:outline-level="3">A. Questions factuelles</text:h>
      <text:list xml:id="list4578928503671735777" text:style-name="L1">
        <text:list-item>
          <text:p text:style-name="P1">Quel est le nom d’enfant de <text:span text:style-name="Strong_20_Emphasis">Đinh Tiên Hoàng</text:span> ?</text:p>
          <text:p text:style-name="P6"/>
        </text:list-item>
        <text:list-item>
          <text:p text:style-name="P1">Quel était le problème principal au Vietnam avant qu’il ne devienne roi (la situation politique) ?</text:p>
          <text:p text:style-name="P6"/>
          <text:p text:style-name="P6"/>
        </text:list-item>
        <text:list-item>
          <text:p text:style-name="P1">En quelle année <text:span text:style-name="Strong_20_Emphasis">Đinh Tiên Hoàng</text:span> devient‑il empereur ?</text:p>
          <text:p text:style-name="P6"/>
        </text:list-item>
        <text:list-item>
          <text:p text:style-name="P1">Quel est le nom du général qui devient roi après Đinh ?</text:p>
          <text:p text:style-name="P6"/>
        </text:list-item>
        <text:list-item>
          <text:p text:style-name="P1">Quelles sont quelques actions que <text:span text:style-name="Strong_20_Emphasis">Lê Đại Hành</text:span> a entreprises pendant son règne ?</text:p>
          <text:p text:style-name="P6"/>
          <text:p text:style-name="P6"/>
        </text:list-item>
        <text:list-item>
          <text:p text:style-name="P1">Quelle capitale <text:span text:style-name="Strong_20_Emphasis">Đinh Tiên Hoàng</text:span> a‑t‑il créée ?</text:p>
          <text:p text:style-name="P6"/>
        </text:list-item>
      </text:list>
      <text:h text:style-name="Heading_20_3" text:outline-level="3">B. Questions de compréhension / interprétation</text:h>
      <text:list xml:id="list2803381258800826209" text:style-name="L2">
        <text:list-item>
          <text:p text:style-name="P2">Pourquoi le texte dit‑il qu’un roi est comme quelqu’un sur un vélo ?</text:p>
          <text:p text:style-name="P7"/>
          <text:p text:style-name="P7"/>
        </text:list-item>
        <text:list-item>
          <text:p text:style-name="P2">Selon toi, pourquoi <text:span text:style-name="Strong_20_Emphasis">Đinh Bộ Lĩnh</text:span> a‑t‑il commencé « en jouant avec des drapeaux » ? Que cela symbolise‑t‑il dans le texte ?</text:p>
          <text:p text:style-name="P7"/>
          <text:p text:style-name="P7"/>
          <text:p text:style-name="P7"/>
        </text:list-item>
        <text:list-item>
          <text:p text:style-name="P2">Le texte dit que <text:span text:style-name="Strong_20_Emphasis">Lê Hoàn</text:span> n’est « pas officiellement » un voleur de couronne — qu’est‑ce que cela signifie selon toi ?</text:p>
          <text:p text:style-name="P7"/>
          <text:p text:style-name="P7"/>
        </text:list-item>
        <text:list-item>
          <text:p text:style-name="P2">Que veut dire le fait que <text:span text:style-name="Strong_20_Emphasis">Đinh</text:span> est le « fondateur » et <text:span text:style-name="Strong_20_Emphasis">Lê</text:span> est le « bâtisseur » ?</text:p>
          <text:p text:style-name="P7"/>
          <text:p text:style-name="P7"/>
        </text:list-item>
        <text:list-item>
          <text:p text:style-name="P2"><text:soft-page-break/>Dans ta propre réflexion : dans l’histoire, est‑ce que ce sont les hommes (comme Đinh ou Lê) qui font l’Histoire ou est‑ce l’Histoire qui façonne les hommes ? Donne un argument pour ta réponse.</text:p>
          <text:p text:style-name="P7"/>
          <text:p text:style-name="P7"/>
          <text:p text:style-name="P7"/>
        </text:list-item>
      </text:list>
      <text:h text:style-name="Heading_20_3" text:outline-level="3">C. Expression libre</text:h>
      <text:list xml:id="list3762327505530073205" text:style-name="L3">
        <text:list-item>
          <text:p text:style-name="P3">Imaginons que tu es un enfant qui assiste à la montée sur le trône de <text:span text:style-name="Strong_20_Emphasis">Đinh Tiên Hoàng</text:span>. Tu écris une lettre à un ami :<text:line-break/>décris ce que tu vois, ce que tu ressens, et ce que tu penses du futur roi.</text:p>
          <text:p text:style-name="P8"/>
          <text:p text:style-name="P8"/>
          <text:p text:style-name="P8"/>
          <text:p text:style-name="P8"/>
        </text:list-item>
      </text:list>
      <text:p text:style-name="Horizontal_20_Lin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0T12:41:13.94</meta:creation-date>
    <dc:date>2025-10-10T12:44:31.96</dc:date>
    <meta:editing-duration>PT3M18S</meta:editing-duration>
    <meta:editing-cycles>2</meta:editing-cycles>
    <meta:generator>OpenOffice/4.1.15$Win32 OpenOffice.org_project/4115m2$Build-9813</meta:generator>
    <meta:document-statistic meta:table-count="0" meta:image-count="0" meta:object-count="0" meta:page-count="4" meta:paragraph-count="33" meta:word-count="1037" meta:character-count="5492"/>
  </office:meta>
</office:document-meta>
</file>